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  <style:text-properties fo:font-weight="bold" style:font-weight-asian="bold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/>
      <style:text-properties fo:font-weight="bold" style:font-weight-asian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justify"/>
      <style:text-properties fo:font-weight="bold" style:font-weight-asian="bold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/>
      <style:text-properties fo:font-weight="bold" style:font-weight-asian="bold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+<draw:frame draw:z-index="251658240" draw:id="id0" draw:style-name="a0" draw:name="Picture 1" text:anchor-type="as-char" svg:x="0in" svg:y="0in" svg:width="1in" svg:height="0.8611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/></text:p>
      <text:p text:style-name="P2">Informacja o wynikach konkursu na nauczyciela akademickiego,</text:p>
      <text:p text:style-name="P3">zgodnie z art. 119 Ustawy z dnia 20 lipca 2018 roku</text:p>
      <text:p text:style-name="P4">Prawo o szkolnictwie wyższym i nauce</text:p>
      <text:p text:style-name="Normalny"/>
      <text:p text:style-name="Normalny"/>
      <text:p text:style-name="P5"><text:span text:style-name="T6">Konkurs na stanowisko:<text:s/></text:span>adiunkta w grupie pracowników<text:s/>dydaktycznych</text:p>
      <text:p text:style-name="P7"/>
      <text:p text:style-name="P8"><text:span text:style-name="T9">Jednostka organizacyjna zatrudniająca (Uczelnia, Wydział, Instytut, Zakład):<text:s/></text:span>Uniwersytet Technologiczno-Przyrodniczy im. Jana i Jędrzeja Śniadeckich w Bydgoszczy, Wydział Zarządzania, Katedra Ekonomii i Marketingu,</text:p>
      <text:p text:style-name="P10"/>
      <text:p text:style-name="P11"/>
      <text:p text:style-name="P12"><text:span text:style-name="T13">Data ogłoszenia:<text:s/></text:span>20.04.2020r.</text:p>
      <text:p text:style-name="P14"><text:span text:style-name="T15">Data składania ofert:<text:s/></text:span>20.05.2020r.</text:p>
      <text:p text:style-name="P16"><text:span text:style-name="T17">Termin rozstrzygnięcia:<text:s/></text:span>09.06.2020r.</text:p>
      <text:p text:style-name="P18"/>
      <text:p text:style-name="P19"><text:span text:style-name="T20">Termin zamknięcia:<text:s/></text:span>09.06.2020r.</text:p>
      <text:p text:style-name="P21"/>
      <text:p text:style-name="P22"><text:span text:style-name="T23">Ilość zgłoszeń:<text:s/></text:span>4</text:p>
      <text:p text:style-name="P24"/>
      <text:p text:style-name="P25">W wyniku <text:s/>przeprowadzonego konkursu wyłoniona została kandydatura dr Agnieszki Raniszewskiej-Wyrwy na stanowisko adiunkta w grupie pracowników<text:s/>dydaktycznych.</text:p>
      <text:p text:style-name="P26"/>
      <text:p text:style-name="P27"><text:span text:style-name="T28">Uzasadnienie:<text:s/></text:span>Dokumenty złożone w postępowaniu konkursowym spełniały wymogi formalne i merytoryczne. Kandydatka spełniła wszystkie wymagane kryteria i jednomyślnie została zarekomendowana przez Komisję Konkursową. Kolegium Wydziału Zarządzania<text:s/><text:line-break/>w dniu 09 czerwca 2020 roku jednomyślnie poparło zatrudnienie dr Agnieszki Raniszewskiej-Wyrwy. Dziekan Wydziału, dr hab. Iwona Posadzińska, prof. uczelni ogłosiła konkurs<text:s/><text:line-break/>na stanowisko adiunkta w grupie pracowników dydaktycznych za zamknięty i wystąpiła<text:s/><text:line-break/>ze stosownym wnioskiem o zatrudnienie kandydatki do Rektora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T</meta:initial-creator>
    <dc:creator>GT</dc:creator>
    <meta:creation-date>2020-06-23T11:11:00Z</meta:creation-date>
    <dc:date>2020-06-24T12:06:00Z</dc:date>
    <meta:print-date>2020-02-04T09:48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1" meta:character-count="1335" meta:row-count="9" meta:non-whitespace-character-count="1146"/>
  </office:meta>
</office:document-meta>
</file>